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2ed40" officeooo:paragraph-rsid="00138351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2e5d6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3dc29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5d6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36d83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3501e0"/>
    </style:style>
    <style:style style:name="T1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3" style:family="text">
      <style:text-properties style:text-underline-style="none" fo:font-weight="bold" officeooo:rsid="001eb491" style:font-weight-asian="bold" style:font-weight-complex="bold"/>
    </style:style>
    <style:style style:name="T1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8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8">1</text:span><text:span text:style-name="T10">373</text:span><text:span text:style-name="T4"> </text:span><text:span text:style-name="T10">SEN -</text:span><text:span text:style-name="T5"> </text:span><text:span text:style-name="T10">Venido en Revisión</text:span><text:span text:style-name="T9">; </text:span><text:span text:style-name="T6">por el cual se </text:span><text:span text:style-name="T10">crea en el marco de la Ley Nº 10.160 y modificatorias – Ley Orgánica del Poder Judicial – un nuevo Circuito Judicial con sede en la ciudad de Frontera, Departamento Castellanos</text:span><text:span text:style-name="T8">; </text:span><text:span text:style-name="T7">que cuenta con dictamen de la Comisión de </text:span><text:span text:style-name="T8">Asuntos </text:span><text:span text:style-name="T10">Constitucionales y Legislación General</text:span><text:span text:style-name="T7">; </text:span><text:span text:style-name="T6">y por las razones expuestas y las que podrá dar el miembro informante, </text:span><text:span text:style-name="T10">esta Comisión ha resuelto</text:span><text:span text:style-name="T6"> </text:span><text:span text:style-name="T7">adherir al mismo </text:span><text:span text:style-name="T10">y aconseja la aprobación del texto sancionado por la Cámara de Senadores en fecha 16 de junio de 2016</text:span><text:span text:style-name="T7">.</text:span></text:p>
      <text:p text:style-name="P5"/>
      <text:p text:style-name="P6">Sala de la Comisión, <text:span text:style-name="T11">11 de agosto de 2016</text:span></text:p>
      <text:p text:style-name="P7"/>
      <text:p text:style-name="P9"/>
      <text:p text:style-name="P3"><text:span text:style-name="T12">FIRMANTES</text:span><text:span text:style-name="T13">: GALDEANO – MAS VARELA – GARCIA –ARCANDO </text:span><text:span text:style-name="T14">- </text:span><text:span text:style-name="T13"><text:s/>BENAS – BLANCO – PALO OLIVER – MARTINO – <text:s/>CAVALLER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M7S</meta:editing-duration>
    <meta:editing-cycles>43</meta:editing-cycles>
    <meta:print-date>2016-06-29T10:08:48</meta:print-date>
    <dc:date>2016-08-11T12:17:04</dc:date>
    <meta:document-statistic meta:table-count="0" meta:image-count="1" meta:object-count="0" meta:page-count="1" meta:paragraph-count="5" meta:word-count="142" meta:character-count="875" meta:non-whitespace-character-count="719"/>
    <meta:template xlink:type="simple" xlink:actuate="onRequest" xlink:title="Predeterminado" xlink:href="../../Datos%20de%20programa/LibreOffice/3/user/template/Predeterminado.ott" meta:date="2012-10-05T11:34:51.79"/>
  </office:meta>
</office:document-meta>
</file>